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04cm" fo:margin-bottom="0.004cm"/>
      <style:text-properties fo:font-size="14pt" style:font-size-asian="14pt"/>
    </style:style>
    <style:style style:name="P2" style:family="paragraph" style:parent-style-name="Normal_20__28_Web_29_">
      <style:paragraph-properties fo:margin-top="0.004cm" fo:margin-bottom="0.004cm"/>
      <style:text-properties fo:font-size="14pt" style:font-size-asian="14pt"/>
    </style:style>
    <style:style style:name="P3" style:family="paragraph" style:parent-style-name="Normal_20__28_Web_29_" style:master-page-name="Standard">
      <style:paragraph-properties fo:margin-top="0.004cm" fo:margin-bottom="0.004cm" style:page-number="auto"/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n est là (texte de Jolie Môme)</text:p>
      <text:p text:style-name="P1"/>
      <text:p text:style-name="P1"/>
      <text:p text:style-name="P1">On est là<text:line-break/>On est là<text:line-break/>Aux fenêtres et aux balcons<text:line-break/>Nous on est là</text:p>
      <text:p text:style-name="P1">On applaudit les soignants<text:line-break/>Mais pas le gouvernement<text:line-break/>Solidaires à 100%<text:line-break/>Des gens d’en bas</text:p>
      <text:p text:style-name="P1"/>
      <text:p text:style-name="P1">On est là<text:line-break/>On est là<text:line-break/>Confinés et révoltés<text:line-break/>On n’oublie pas<text:line-break/>Qu’ils ont tout privatisé<text:line-break/>Tout vendu aux financiers<text:line-break/>Ça n’se passe’ra plus comm’ ça<text:line-break/>Car on est là</text:p>
      <text:p text:style-name="P1"/>
      <text:p text:style-name="P1">On est là<text:line-break/>On est là<text:line-break/>Confinés et révoltés<text:line-break/>On n’oublie pas<text:line-break/>Les hôpitaux saturés<text:line-break/>Et la santé dégradée<text:line-break/>Les moyens pour nous soigner<text:line-break/>On les a pas</text:p>
      <text:p text:style-name="P1"/>
      <text:p text:style-name="P1">On est là<text:line-break/>On est là<text:line-break/>Confinés et révoltés<text:line-break/>On n’oublie pas<text:line-break/>Les milliards aux entreprises<text:line-break/>Comme toujours ils priorisent<text:line-break/>Leurs intérêts sur nos vies<text:line-break/>Et sur nos droits</text:p>
      <text:p text:style-name="P1"/>
      <text:p text:style-name="P1">On est là<text:line-break/>On est là<text:line-break/>Confinés et révoltés<text:line-break/>On n’oublie pas<text:line-break/>Les précaires vont travailler<text:line-break/>Sans pouvoir se protéger<text:line-break/>De cette hypocrisie-là<text:line-break/>On n’en veut pa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text-properties style:font-name="Times" fo:font-size="10pt" style:font-size-asian="10pt" style:font-name-complex="Times New Roman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print-date>2020-04-10T13:29:00</meta:print-date>
    <meta:creation-date>2020-04-10T13:26:00</meta:creation-date>
    <dc:date>2020-09-20T17:22:28</dc:date>
    <meta:editing-duration>PT58S</meta:editing-duration>
    <meta:generator>OpenOffice/4.1.6$Unix OpenOffice.org_project/416m1$Build-9790</meta:generator>
    <dc:creator>Denis Robert</dc:creator>
    <meta:document-statistic meta:table-count="0" meta:image-count="0" meta:object-count="0" meta:page-count="1" meta:paragraph-count="7" meta:word-count="151" meta:character-count="786"/>
    <meta:user-defined meta:name="AppVersion">12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