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" svg:font-family="Times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Times" fo:font-size="13pt" style:font-size-asian="13pt" style:font-name-complex="Verdana" style:font-size-complex="13pt"/>
    </style:style>
    <style:style style:name="P2" style:family="paragraph" style:parent-style-name="Standard">
      <style:paragraph-properties fo:orphans="0" fo:widows="0" style:text-autospace="none"/>
      <style:text-properties style:font-name="Times" fo:font-size="13pt" fo:font-weight="bold" style:font-size-asian="13pt" style:font-weight-asian="bold" style:font-name-complex="Verdana" style:font-size-complex="13pt"/>
    </style:style>
    <style:style style:name="P3" style:family="paragraph" style:parent-style-name="Standard">
      <style:paragraph-properties style:line-height-at-least="0.6cm" fo:orphans="0" fo:widows="0" style:text-autospace="none"/>
      <style:text-properties fo:font-size="13pt" style:font-size-asian="13pt" style:font-size-complex="13pt"/>
    </style:style>
    <style:style style:name="T1" style:family="text">
      <style:text-properties style:font-name="Times" fo:font-size="9pt" fo:font-weight="bold" style:font-size-asian="9pt" style:font-weight-asian="bold" style:font-name-complex="Verdana" style:font-size-complex="13pt"/>
    </style:style>
    <style:style style:name="T2" style:family="text">
      <style:text-properties style:font-name="Times" fo:font-size="9pt" style:font-size-asian="9pt" style:font-name-complex="Verdana" style:font-size-complex="13pt"/>
    </style:style>
    <style:style style:name="T3" style:family="text">
      <style:text-properties style:font-name="Times" fo:font-weight="bold" style:font-weight-asian="bold" style:font-name-complex="Verdana"/>
    </style:style>
    <style:style style:name="T4" style:family="text">
      <style:text-properties style:font-name="Times"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LE PIEU</text:span><text:span text:style-name="T4"> (version française)</text:span></text:p>
      <text:p text:style-name="P3"><text:span text:style-name="T4"/></text:p>
      <text:p text:style-name="P1">Paroles en français : Marc Robine</text:p>
      <text:p text:style-name="P1">Paroles originales et musique : Lluis Llach</text:p>
      <text:p text:style-name="P1"/>
      <text:p text:style-name="P1">Du temps où je n'étais qu'un gosse</text:p>
      <text:p text:style-name="P1">Mon grand-père me disait souvent</text:p>
      <text:p text:style-name="P1">Assis à l'ombre de son porche</text:p>
      <text:p text:style-name="P1">En regardant passer le vent</text:p>
      <text:p text:style-name="P1">Petit vois-tu ce pieu de bois</text:p>
      <text:p text:style-name="P1">Auquel nous sommes tous enchaînés</text:p>
      <text:p text:style-name="P1">Tant qu'il sera planté comme ça</text:p>
      <text:p text:style-name="P1">Nous n'aurons pas la liberté</text:p>
      <text:p text:style-name="P1"/>
      <text:p text:style-name="P2">Mais si nous tirons tous, il tombera</text:p>
      <text:p text:style-name="P2">Ca ne peut pas durer comme ça</text:p>
      <text:p text:style-name="P2">Il faut qu'il tombe, tombe, tombe</text:p>
      <text:p text:style-name="P2">Vois-tu comme il penche déjà</text:p>
      <text:p text:style-name="P2">Si je tire fort il doit bouger</text:p>
      <text:p text:style-name="P2">Et si tu tires à mes côtés</text:p>
      <text:p text:style-name="P2">C'est sûr qu'il tombe, tombe, tombe</text:p>
      <text:p text:style-name="P2">Et nous aurons la liberté</text:p>
      <text:p text:style-name="P1"/>
      <text:p text:style-name="P1">Petit ça fait déjà longtemps</text:p>
      <text:p text:style-name="P1">Que je m'y écorche les mains</text:p>
      <text:p text:style-name="P1">Et je me dis de temps en temps</text:p>
      <text:p text:style-name="P1">Que je me suis battu pour rien</text:p>
      <text:p text:style-name="P1">Il est toujours si grand si lourd</text:p>
      <text:p text:style-name="P1">La force vient à me manquer</text:p>
      <text:p text:style-name="P1">Je me demande si un jour</text:p>
      <text:p text:style-name="P1">Nous aurons bien la liberté</text:p>
      <text:p text:style-name="P1"/>
      <text:p text:style-name="P1">Puis mon grand-père s'en est allé</text:p>
      <text:p text:style-name="P1">Un vent mauvais l'a emporté</text:p>
      <text:p text:style-name="P1">Et je reste seul sous le porche</text:p>
      <text:p text:style-name="P1">En regardant jouer d'autres gosses</text:p>
      <text:p text:style-name="P1">Dansant autour du vieux pieu noir</text:p>
      <text:p text:style-name="P1">Où tant de mains se sont usées</text:p>
      <text:p text:style-name="P1">Je chante des chansons d'espoir</text:p>
      <text:p text:style-name="P1">Qui parlent de la liberté</text:p>
      <text:p text:style-name="P1"/>
      <text:p text:style-name="P2">Si estirem tots, ella caurà</text:p>
      <text:p text:style-name="P2">I molt de temps no pot durar :</text:p>
      <text:p text:style-name="P2">Segur que tomba, tomba, tomba !</text:p>
      <text:p text:style-name="P2">Ben corcada deu ser ja.</text:p>
      <text:p text:style-name="P2">Si jo l'estiro fort per aquí</text:p>
      <text:p text:style-name="P2">I tu l'estires fort per allà,</text:p>
      <text:p text:style-name="P2">Segur que tomba, tomba, tomba</text:p>
      <text:p text:style-name="P2">I ens podrem alliber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" svg:font-family="Times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nis Robert</meta:initial-creator>
    <meta:creation-date>2020-09-20T17:28:32</meta:creation-date>
    <meta:document-statistic meta:table-count="0" meta:image-count="0" meta:object-count="0" meta:page-count="1" meta:paragraph-count="43" meta:word-count="253" meta:character-count="1279"/>
    <dc:date>2020-09-20T17:29:27</dc:date>
    <dc:creator>Denis Robert</dc:creator>
    <meta:editing-duration>PT56S</meta:editing-duration>
    <meta:editing-cycles>1</meta:editing-cycles>
    <meta:generator>OpenOffice/4.1.6$Unix OpenOffice.org_project/416m1$Build-9790</meta:generator>
  </office:meta>
</office:document-meta>
</file>