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text-transform="uppercase" fo:font-size="12pt" style:font-size-asian="12pt" style:font-size-complex="12pt"/>
    </style:style>
    <style:style style:name="P2" style:family="paragraph" style:parent-style-name="Standard">
      <style:paragraph-properties fo:margin-left="0cm" fo:margin-right="-0.998cm" fo:text-indent="0cm" style:auto-text-indent="false">
        <style:tab-stops>
          <style:tab-stop style:position="7.796cm"/>
          <style:tab-stop style:position="14.817cm"/>
        </style:tab-stops>
      </style:paragraph-properties>
      <style:text-properties style:font-name="Times" fo:font-size="12pt" fo:font-weight="bold" style:font-size-asian="12pt" style:font-weight-asian="bold" style:font-name-complex="Times" style:font-size-complex="12pt"/>
    </style:style>
    <style:style style:name="P3" style:family="paragraph" style:parent-style-name="Standard">
      <style:paragraph-properties fo:margin-left="0cm" fo:margin-right="-0.998cm" fo:text-indent="0cm" style:auto-text-indent="false">
        <style:tab-stops>
          <style:tab-stop style:position="7.796cm"/>
          <style:tab-stop style:position="14.817cm"/>
        </style:tab-stops>
      </style:paragraph-properties>
      <style:text-properties style:font-name="Times" fo:font-size="12pt" style:font-size-asian="12pt" style:font-name-complex="Time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 père la purge</text:h>
      <text:p text:style-name="P2"/>
      <text:p text:style-name="P3">Je suis le vieux Père La purge,</text:p>
      <text:p text:style-name="P3">Pharmarcien de L’Humanité;</text:p>
      <text:p text:style-name="P3">Contre sa bile je m’insurge</text:p>
      <text:p text:style-name="P3">Avec ma fille Egalité.</text:p>
      <text:p text:style-name="P3"/>
      <text:p text:style-name="P3">J’ai ce qu’il faut dans ma boutique</text:p>
      <text:p text:style-name="P3">Sans le tonnerre et les éclairs</text:p>
      <text:p text:style-name="P3">Pour bien purger toute la clique </text:p>
      <text:p text:style-name="P3">Des affameurs de l’Univers. </text:p>
      <text:p text:style-name="P3"/>
      <text:p text:style-name="P3">Son mal vient des Capitalistes</text:p>
      <text:p text:style-name="P3">Plus ou moins gras, à la ronger.</text:p>
      <text:p text:style-name="P3">En avant les gars anarchistes,</text:p>
      <text:p text:style-name="P3">Fils de Marat, faut la purger.</text:p>
      <text:p text:style-name="P3"/>
      <text:p text:style-name="P3">J’ai du pétrole et de l’ essence</text:p>
      <text:p text:style-name="P3">Pour badigeonner les châteaux</text:p>
      <text:p text:style-name="P3">Des torches pour la circonstance</text:p>
      <text:p text:style-name="P3">A mettre en guise de flambeaux.</text:p>
      <text:p text:style-name="P3"/>
      <text:p text:style-name="P3">J’ai du picrate de potasse</text:p>
      <text:p text:style-name="P3">Du souffre et du chlore en tonneaux</text:p>
      <text:p text:style-name="P3">Pour assainir partout où passe</text:p>
      <text:p text:style-name="P3">Les empoisonneurs de cerveaux.</text:p>
      <text:p text:style-name="P3"/>
      <text:p text:style-name="P3">J’ai des pavés et de la poudre,</text:p>
      <text:p text:style-name="P3">De la dynamite à foison</text:p>
      <text:p text:style-name="P3">Qui rivalise avec la foudre</text:p>
      <text:p text:style-name="P3">Pour débarbouiller l’horizon.</text:p>
      <text:p text:style-name="P3"/>
      <text:p text:style-name="P3">Le gaz est aussi de la fête:</text:p>
      <text:p text:style-name="P3">Si l’on résiste à mes joyaux,</text:p>
      <text:p text:style-name="P3">Au beau milieu de la tempête,</text:p>
      <text:p text:style-name="P3">je fais éclater ses boyaux.</text:p>
      <text:p text:style-name="P3"/>
      <text:p text:style-name="P3">J’ai poudre verte et mélinite;</text:p>
      <text:p text:style-name="P3">De fameux produits, mes enfants,</text:p>
      <text:p text:style-name="P3">Pour nous débarrasser plus vite</text:p>
      <text:p text:style-name="P3">De ces mangeurs de pauvres gens</text:p>
      <text:p text:style-name="P3"/>
      <text:p text:style-name="P3">J’ai pour les gavés de la table</text:p>
      <text:p text:style-name="P3">La bombe glacée à servir</text:p>
      <text:p text:style-name="P3">Du haut d’un ballon dirigeable</text:p>
      <text:p text:style-name="P3">Par les toits, pour les rafraîchir.</text:p>
      <text:p text:style-name="P3"/>
      <text:p text:style-name="P3">Voleuses et traîtres bourgeoisies,</text:p>
      <text:p text:style-name="P3">Prêtres et bandits couronnés,</text:p>
      <text:p text:style-name="P3">Il faut que d’ Europe en Asie</text:p>
      <text:p text:style-name="P3">Vous soyez tous assaisonn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98cm" fo:text-indent="0cm" style:auto-text-indent="false" fo:keep-with-next="always">
        <style:tab-stops>
          <style:tab-stop style:position="7.796cm"/>
          <style:tab-stop style:position="14.817cm"/>
        </style:tab-stops>
      </style:paragraph-properties>
      <style:text-properties style:font-name="Times" fo:font-size="9pt" fo:font-weight="bold" style:font-size-asian="9pt" style:font-weight-asian="bold" style:font-name-complex="Tim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8:35:36</meta:creation-date>
    <meta:document-statistic meta:table-count="0" meta:image-count="0" meta:object-count="0" meta:page-count="1" meta:paragraph-count="41" meta:word-count="219" meta:character-count="1203"/>
    <dc:date>2020-09-20T18:36:15</dc:date>
    <dc:creator>Denis Robert</dc:creator>
    <meta:editing-duration>PT39S</meta:editing-duration>
    <meta:editing-cycles>1</meta:editing-cycles>
    <meta:generator>OpenOffice/4.1.6$Unix OpenOffice.org_project/416m1$Build-9790</meta:generator>
  </office:meta>
</office:document-meta>
</file>