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mic Sans MS" svg:font-family="'Comic Sans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-0.776cm" fo:text-indent="0cm" style:auto-text-indent="false"/>
      <style:text-properties style:font-name="Century Gothic" fo:font-size="12pt" fo:font-weight="normal" style:font-size-asian="12pt" style:font-weight-asian="normal" style:font-name-complex="Comic Sans MS" style:font-size-complex="12pt" style:font-weight-complex="normal"/>
    </style:style>
    <style:style style:name="P2" style:family="paragraph" style:parent-style-name="Standard">
      <style:paragraph-properties fo:margin-left="0.529cm" fo:margin-right="-0.776cm" fo:text-indent="0cm" style:auto-text-indent="false"/>
      <style:text-properties style:font-name="Century Gothic" fo:font-size="12pt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 style:master-page-name="Standard">
      <style:paragraph-properties fo:margin-left="0.529cm" fo:margin-right="-0.776cm" fo:text-indent="0cm" style:auto-text-indent="false" style:page-number="auto"/>
      <style:text-properties style:font-name="Century Gothic" fo:font-size="12pt" fo:font-weight="bold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margin-left="0.529cm" fo:margin-right="-0.776cm" fo:text-indent="0cm" style:auto-text-indent="false"/>
      <style:text-properties style:font-name="Century Gothic" fo:font-size="12pt" fo:font-weight="bold" style:font-size-asian="12pt" style:font-weight-asian="bold" style:font-name-complex="Comic Sans MS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SEMAINE SANGLANTE </text:p>
      <text:p text:style-name="P2">Paroles : jean-Baptise Clément</text:p>
      <text:p text:style-name="P1"/>
      <text:p text:style-name="P1"/>
      <text:p text:style-name="P1"/>
      <text:p text:style-name="P1">Sauf des mouchards et des gendarmes,</text:p>
      <text:p text:style-name="P1">On ne voit plus par les chemins,</text:p>
      <text:p text:style-name="P1">Que des viellards tristes en larmes,</text:p>
      <text:p text:style-name="P1">Des veuves et des orphelins.</text:p>
      <text:p text:style-name="P1">Paris suinte la misére,</text:p>
      <text:p text:style-name="P1">Les heureux mêmes sont tremblants,</text:p>
      <text:p text:style-name="P1">La mode est au conseils de guerre,</text:p>
      <text:p text:style-name="P1">Et les pavés sont tout sanglants.</text:p>
      <text:p text:style-name="P1"/>
      <text:p text:style-name="P2">Oui mais, ça branle dans le manche,</text:p>
      <text:p text:style-name="P2">Les mauvais jours finiront,</text:p>
      <text:p text:style-name="P2">Et gare à la revanche,</text:p>
      <text:p text:style-name="P2">Quand tous les pauvres s'y mettront!(bis)</text:p>
      <text:p text:style-name="P1"/>
      <text:p text:style-name="P1">On traque, on enchaine, on fusille,</text:p>
      <text:p text:style-name="P1">Tout ce qu'on ramasse au hasard:</text:p>
      <text:p text:style-name="P1">La mère à côté de sa fille,</text:p>
      <text:p text:style-name="P1">L'enfant dans les bras du veillard.</text:p>
      <text:p text:style-name="P1">Les chatiments du drapeau rouge</text:p>
      <text:p text:style-name="P1">Sont remplacés par la terreur</text:p>
      <text:p text:style-name="P1">De tous les chenapans de bouge,</text:p>
      <text:p text:style-name="P1">valets de rois et d'empereurs.</text:p>
      <text:p text:style-name="P1"/>
      <text:p text:style-name="P1">Demain, les gens de la police</text:p>
      <text:p text:style-name="P1">Refleuriront sur les trottoirs,</text:p>
      <text:p text:style-name="P1">Fiers de leurs états de service</text:p>
      <text:p text:style-name="P1">Et le pistolet en sautoir.</text:p>
      <text:p text:style-name="P1">Sans pain sans travail et sans armes,</text:p>
      <text:p text:style-name="P1">Nous allons être gouvernés</text:p>
      <text:p text:style-name="P1">Par des mouchards et des gendarmes,</text:p>
      <text:p text:style-name="P1">Des sabres-peuple et des curés.</text:p>
      <text:p text:style-name="P1"/>
      <text:p text:style-name="P1">Le peuple au collier de misère,</text:p>
      <text:p text:style-name="P1">Sera-t-il donc toujours rivé?</text:p>
      <text:p text:style-name="P1">Jusques à quand, les gens de guerre</text:p>
      <text:p text:style-name="P1">Tiendront-ils le haut du pavé?</text:p>
      <text:p text:style-name="P1">Jusques à quand la sainte clique</text:p>
      <text:p text:style-name="P1">Nous croira-t-elle un vil bétail?</text:p>
      <text:p text:style-name="P1">A quand enfin la République,</text:p>
      <text:p text:style-name="P1">De la justice et du trav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mic Sans MS" svg:font-family="'Comic Sans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.7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 You suprised ?</dc:title>
    <dc:subject>Birthday </dc:subject>
    <meta:keyword>Birthday</meta:keyword>
    <dc:description>Shankar's Birthday falls on 25th July.  Don't Forget to wish him</dc:description>
    <meta:initial-creator>LSK</meta:initial-creator>
    <meta:creation-date>2007-03-14T16:39:00</meta:creation-date>
    <dc:creator>Denis Robert</dc:creator>
    <dc:date>2020-09-20T19:01:13</dc:date>
    <meta:print-date>2007-04-24T18:42:00</meta:print-date>
    <meta:editing-cycles>4</meta:editing-cycles>
    <meta:editing-duration>PT7M38S</meta:editing-duration>
    <meta:generator>OpenOffice/4.1.6$Unix OpenOffice.org_project/416m1$Build-9790</meta:generator>
    <meta:document-statistic meta:table-count="0" meta:image-count="0" meta:object-count="0" meta:page-count="1" meta:paragraph-count="38" meta:word-count="208" meta:character-count="1173"/>
  </office:meta>
</office:document-meta>
</file>