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" fo:font-size="14pt" fo:font-weight="bold" style:font-size-asian="14pt" style:font-weight-asian="bold" style:font-name-complex="Times" style:font-size-complex="14pt"/>
    </style:style>
    <style:style style:name="P2" style:family="paragraph" style:parent-style-name="Standard">
      <style:paragraph-properties fo:orphans="0" fo:widows="0"/>
      <style:text-properties style:font-name="Times" fo:font-size="14pt" style:font-size-asian="14pt" style:font-name-complex="Time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A</text:p>
      <text:p text:style-name="P1"/>
      <text:p text:style-name="P2">Sebben che siamo donne </text:p>
      <text:p text:style-name="P2">Paura non abbiamo</text:p>
      <text:p text:style-name="P2">per amor de nostri figli</text:p>
      <text:p text:style-name="P2">in lega ci mettiamo</text:p>
      <text:p text:style-name="P2"/>
      <text:p text:style-name="P1">E ailiailiaila e le lega crescerà</text:p>
      <text:p text:style-name="P1">e noi altri <text:s/>lavoratori(bis)</text:p>
      <text:p text:style-name="P1">vogliamo la libertà</text:p>
      <text:p text:style-name="P1"/>
      <text:p text:style-name="P2">E la libertà non viene</text:p>
      <text:p text:style-name="P2">perchè non c'é l'unione</text:p>
      <text:p text:style-name="P2">crumiri col padrone</text:p>
      <text:p text:style-name="P2">son tutti da ammazzà</text:p>
      <text:p text:style-name="P2"/>
      <text:p text:style-name="P2">Sebben che siamo donne </text:p>
      <text:p text:style-name="P2">Paura non abbiamo</text:p>
      <text:p text:style-name="P2">abbiam delle belle buone lingue</text:p>
      <text:p text:style-name="P2">e ben ci difendiamo</text:p>
      <text:p text:style-name="P2"/>
      <text:p text:style-name="P2">E voialtri signoroni</text:p>
      <text:p text:style-name="P2">che ci avete tanto orgoglio</text:p>
      <text:p text:style-name="P2">abbassate la superbia</text:p>
      <text:p text:style-name="P2">e aprite il portafoglio</text:p>
      <text:p text:style-name="P2"/>
      <text:p text:style-name="P2"/>
      <text:p text:style-name="P1">E aili ... e <text:s/>la lega crescera </text:p>
      <text:p text:style-name="P1">e noi altri lavoratori ( bis)</text:p>
      <text:p text:style-name="P1">e vurum avess pagà</text:p>
      <text:p text:style-name="P1"/>
      <text:p text:style-name="P1">E aili ... e la lega la crescerà </text:p>
      <text:p text:style-name="P1">e noi altri <text:s/>lavoratori</text:p>
      <text:p text:style-name="P1">vogliamo la liber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Robert</meta:initial-creator>
    <meta:creation-date>2020-09-20T18:19:45</meta:creation-date>
    <meta:document-statistic meta:table-count="0" meta:image-count="0" meta:object-count="0" meta:page-count="1" meta:paragraph-count="26" meta:word-count="110" meta:character-count="588"/>
    <dc:date>2020-09-20T18:21:13</dc:date>
    <dc:creator>Denis Robert</dc:creator>
    <meta:editing-duration>PT1M28S</meta:editing-duration>
    <meta:editing-cycles>1</meta:editing-cycles>
    <meta:generator>OpenOffice/4.1.6$Unix OpenOffice.org_project/416m1$Build-9790</meta:generator>
  </office:meta>
</office:document-meta>
</file>