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s une rue de Paname </text:p>
      <text:h text:style-name="P1" text:outline-level="2">Les Ogres De Barback</text:h>
      <text:p text:style-name="P2"/>
      <text:p text:style-name="P2"/>
      <text:p text:style-name="P2">Dans une rue de Paname <text:line-break/>Errant au bord de l'eau <text:line-break/>J'fumais mon Amsterdam <text:line-break/>Pour finir au bistrot <text:line-break/>Y'avait là deux-trois femmes <text:line-break/>Qui faisaient le tapin <text:line-break/>Moi, j'aiguisais ma lame <text:line-break/>Pour planter les rupins <text:line-break/><text:line-break/>Les gens de bon quartier, <text:line-break/>Les touristes, les vieillards, <text:line-break/>Aiment bien s'promener <text:line-break/>Le long des grands boul'vards <text:line-break/>Ils achètent des souv'nirs <text:line-break/>Des tours Eiffel en plastique <text:line-break/>Les saltimbanques les font rire <text:line-break/><text:bookmark text:name="ezoic-pub-ad-placeholder-688"/><text:bookmark text:name="div-gpt-ad-paroles_net-medrectangle-3-0"/><text:bookmark text:name="div-gpt-ad-paroles_net-medrectangle-3-0_1"/><text:line-break/>Mais faudrait qu'on leur explique <text:line-break/><text:line-break/>Qu'il y a d'la merde partout, <text:line-break/>De la drogue, et surtout <text:line-break/>Des jeunes en galère <text:line-break/>Qui trafiquent la misère <text:line-break/>Ouais ! j'dois bien avouer <text:line-break/>Que j'y passe toutes mes journées <text:line-break/>C'est que parfois à Paris, <text:line-break/>C'est la joie et la folie ... <text:line-break/><text:line-break/>Mais croyez-moi, bientôt <text:line-break/>Les flics auront du boulot <text:line-break/>Car tous les vagabonds <text:line-break/>Parlent de révolution <text:line-break/>Un jour, toutes nos chansons, <text:line-break/>Ouais, vous désarmeront <text:line-break/>Il n'y aura plus qu'la folie, </text:p>
      <text:section text:style-name="Sect1" text:name="sas_32033">
        <text:p text:style-name="Standard"/>
      </text:section>
      <text:p text:style-name="Standard"><text:line-break/>La joie et l'anarchie, <text:line-break/>La joie et l'anarchie, <text:line-break/>La joie dans Pa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Robert</meta:initial-creator>
    <meta:creation-date>2020-09-20T18:46:49</meta:creation-date>
    <meta:document-statistic meta:table-count="0" meta:image-count="0" meta:object-count="0" meta:page-count="1" meta:paragraph-count="4" meta:word-count="161" meta:character-count="971"/>
    <dc:date>2020-09-20T18:49:14</dc:date>
    <dc:creator>Denis Robert</dc:creator>
    <meta:editing-duration>PT2M26S</meta:editing-duration>
    <meta:editing-cycles>1</meta:editing-cycles>
    <meta:generator>OpenOffice/4.1.6$Unix OpenOffice.org_project/416m1$Build-9790</meta:generator>
  </office:meta>
</office:document-meta>
</file>