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Times" fo:font-size="12pt" style:font-size-asian="12pt" style:font-name-complex="Times" style:font-size-complex="12pt"/>
    </style:style>
    <style:style style:name="P2" style:family="paragraph" style:parent-style-name="Standard">
      <style:paragraph-properties fo:margin-left="0cm" fo:margin-right="-0.998cm" fo:text-indent="0cm" style:auto-text-indent="false">
        <style:tab-stops>
          <style:tab-stop style:position="7.796cm"/>
          <style:tab-stop style:position="14.817cm"/>
        </style:tab-stops>
      </style:paragraph-properties>
      <style:text-properties style:font-name="Times" fo:font-size="12pt" style:font-size-asian="12pt" style:font-name-complex="Times" style:font-size-complex="12pt"/>
    </style:style>
    <style:style style:name="P3" style:family="paragraph" style:parent-style-name="Heading_20_1">
      <style:text-properties fo:text-transform="uppercase" fo:font-size="12pt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ans la rue des Bons-Enfants</text:h>
      <text:p text:style-name="Standard"><text:span text:style-name="T1"/></text:p>
      <text:p text:style-name="P2"/>
      <text:p text:style-name="P1">Dans la rue des Bons-Enfants,  </text:p>
      <text:p text:style-name="P1">On vend tout au plus offrant,  </text:p>
      <text:p text:style-name="P1">Y avait un commissariat  </text:p>
      <text:p text:style-name="P1">Et maintenant il n'est plus là.</text:p>
      <text:p text:style-name="P1"/>
      <text:p text:style-name="P1">Une explosion fantastique</text:p>
      <text:p text:style-name="P1">N'en a pas laissé une brique,</text:p>
      <text:p text:style-name="P1">On crut qu'c'était Fantomas</text:p>
      <text:p text:style-name="P1">Mais c'était la lutte des classes.</text:p>
      <text:p text:style-name="P1"> </text:p>
      <text:p text:style-name="P1">Un poulet zélé vint vite,</text:p>
      <text:p text:style-name="P1">Il portait une marmite,</text:p>
      <text:p text:style-name="P1">Qui était à renversement,</text:p>
      <text:p text:style-name="P1">Et la r'tourne imprudemment.</text:p>
      <text:p text:style-name="P1"> </text:p>
      <text:p text:style-name="P1">Le brigadier, l'commissaire,</text:p>
      <text:p text:style-name="P1">Mélés aux poulets vulgaires,</text:p>
      <text:p text:style-name="P1">Partent en fragments épars</text:p>
      <text:p text:style-name="P1">Qu'on ramasse sur un buvard.</text:p>
      <text:p text:style-name="P1"> </text:p>
      <text:p text:style-name="P1">Contrair'ment à c'qu'on croyait, </text:p>
      <text:p text:style-name="P1">Y en avait qui en avait, </text:p>
      <text:p text:style-name="P1">L'étonnement est profond,</text:p>
      <text:p text:style-name="P1">On peut les voir jusqu'au plafond.</text:p>
      <text:p text:style-name="P1">Voilà bien ce qu'il fallait</text:p>
      <text:p text:style-name="P1">Pour faire la guerre au palais,</text:p>
      <text:p text:style-name="P1">Sache que ta meilleure amie,</text:p>
      <text:p text:style-name="P1">Prolétaire, c'est la chimie.</text:p>
      <text:p text:style-name="P1"/>
      <text:p text:style-name="P1">Les socialos n'ont rien fait </text:p>
      <text:p text:style-name="P1">Pour abrèger les forfaits</text:p>
      <text:p text:style-name="P1">D'l'infamie capitaliste</text:p>
      <text:p text:style-name="P1">Mais heureusement vient l'anarchiste.</text:p>
      <text:p text:style-name="P1"> </text:p>
      <text:p text:style-name="P1">Il n'a pas de préjugés,</text:p>
      <text:p text:style-name="P1">Les curés seront mangés,</text:p>
      <text:p text:style-name="P1">Plus de patrie, plus de colonies,</text:p>
      <text:p text:style-name="P1">Et tout pouvoir, il le nie.</text:p>
      <text:p text:style-name="P1"/>
      <text:p text:style-name="P1">Encore quelques beaux efforts,</text:p>
      <text:p text:style-name="P1">Et disons qu'on se fait fort</text:p>
      <text:p text:style-name="P1">De régler radical'ment</text:p>
      <text:p text:style-name="P1">L'problème social en suspens.</text:p>
      <text:p text:style-name="P1"/>
      <text:p text:style-name="P1">Dans la rue des Bons-Enfants,</text:p>
      <text:p text:style-name="P1">Viande à vendre au plus offrant,</text:p>
      <text:p text:style-name="P1">L'avenir radieux prend place</text:p>
      <text:p text:style-name="P1">Et le vieux monde est à la casse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98cm" fo:text-indent="0cm" style:auto-text-indent="false" fo:keep-with-next="always">
        <style:tab-stops>
          <style:tab-stop style:position="7.796cm"/>
          <style:tab-stop style:position="14.817cm"/>
        </style:tab-stops>
      </style:paragraph-properties>
      <style:text-properties style:font-name="Times" fo:font-size="9pt" fo:font-weight="bold" style:font-size-asian="9pt" style:font-weight-asian="bold" style:font-name-complex="Tim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8:38:02</meta:creation-date>
    <meta:document-statistic meta:table-count="0" meta:image-count="0" meta:object-count="0" meta:page-count="1" meta:paragraph-count="45" meta:word-count="193" meta:character-count="1160"/>
    <dc:date>2020-09-20T18:38:58</dc:date>
    <dc:creator>Denis Robert</dc:creator>
    <meta:editing-duration>PT56S</meta:editing-duration>
    <meta:editing-cycles>1</meta:editing-cycles>
    <meta:generator>OpenOffice/4.1.6$Unix OpenOffice.org_project/416m1$Build-9790</meta:generator>
  </office:meta>
</office:document-meta>
</file>